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huurvergunning Italiëlaan 8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bben wij een aanvraag voor de verhuurvergunning ontvangen voor het verhuren van woonruimte in Vrieheide met zaaknummer Z-24371685. De verhuurvergunning zoals bedoeld in artikel 2 van de verhuurverordening Heerlen 2024 is aangevraagd voor de Italielaan 89, 6414 TM te Heerlen. Hierna volgt onze beslissing.</text:p>
            <text:p text:style-name="common-al">
            <text:span text:style-name="nadrukvet">Overweging </text:span>
          </text:p>
            <text:p text:style-name="common-al">Namens het college van burgemeesters wethouders, hebben wij op 29 januari 2025 besloten, gelet op artikel 9 Wet goed verhuurderschap, de verhuurvergun-ning in het bijzonder te verlenen.</text:p>
            <text:p text:style-name="common-al">
            <text:span text:style-name="nadrukvet">Aandachtspunten bij dit besluit </text:span>
          </text:p>
            <text:p text:style-name="common-al">•  De vergunning is op grond van artikel 10 van de wet goed verhuurderschap en artikel 7 van de verhuurverordening Heerlen 2024 tot wederopzegging alsmede geheel voor eigen gebruik. </text:p>
            <text:p text:style-name="common-al">•  Dit besluit treedt in een dag na dagtekening. </text:p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 tegen welk besluit u bezwaar maakt; </text:p>
            <text:p text:style-name="common-al">-  de datum en het kenmerk van het besluit waartegen u bezwaar maakt (stuur een kopie mee van het besluit); </text:p>
            <text:p text:style-name="common-al">-  uw naam, adres en woonplaats; </text:p>
            <text:p text:style-name="common-al">-  waarom u bezwaar maakt; </text:p>
            <text:p text:style-name="common-al">-  uw handtekening; </text:p>
            <text:p text:style-name="common-al"> als u voor iemand anders bezwaar maakt, stuur dan een machtiging mee. </text:p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  </text:p>
            <text:p text:style-name="common-al">
            <text:span text:style-name="nadrukvet">Publicatie van het besluit </text:span>
          </text:p>
            <text:p text:style-name="common-al">Wij informeren belanghebbenden over dit besluit per e-mail en via <text:a xlink:href="http://www.officielebekendmakingen.nl" xlink:type="simple">www.officielebekendmakingen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6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len - besluit verhuurvergunning Italiëlaan 89 te Heer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69</meta:user-defined>
    <meta:user-defined meta:name="OVERHEIDop.GmbID/DC.identifier">gmb-2025-40769</meta:user-defined>
    <meta:user-defined meta:name="OVERHEIDop.versieInformatie"/>
  </office:meta>
</office:document-meta>
</file>