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september 2025 vergunning verleend aan Connect Events voor het evenement oktoberfest Elshout van 10 t/m 12 oktober 2025 in Elshout aan de Dekkerseweg. De vergunning is verzonden op 16 september 2025 en bij de gemeente bekend onder nummer 208350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6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83504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87</meta:user-defined>
    <meta:user-defined meta:name="OVERHEIDop.GmbID/DC.identifier">gmb-2025-407687</meta:user-defined>
    <meta:user-defined meta:name="OVERHEIDop.versieInformatie"/>
  </office:meta>
</office:document-meta>
</file>