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functiewijziging van winkel naar woonfunctie aan Mgr. Nolensplein 22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6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een functiewijziging van winkel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functiewijziging van winkel naar woonfunctie aan Mgr. Nolensplein 22 4812JD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86</meta:user-defined>
    <meta:user-defined meta:name="OVERHEIDop.GmbID/DC.identifier">gmb-2025-407686</meta:user-defined>
    <meta:user-defined meta:name="OVERHEIDop.versieInformatie"/>
  </office:meta>
</office:document-meta>
</file>