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Speldenmaker 3 5506C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95</text:span>. Op 17-09-2025 is het besluit naar de aanvrager verzonden.</text:p>
            <text:p text:style-name="common-al">De zaak betreft locatie De Speldenmaker 3 5506CE Veldhoven en heeft de omschrijving "vervangen van de gevelbekled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768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8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8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95</meta:user-defined>
    <meta:user-defined meta:name="DCTERMS.abstract">vervangen van de gevelbekl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Speldenmaker 3 5506CE Veldhov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84</meta:user-defined>
    <meta:user-defined meta:name="OVERHEIDop.GmbID/DC.identifier">gmb-2025-407684</meta:user-defined>
    <meta:user-defined meta:name="OVERHEIDop.versieInformatie"/>
  </office:meta>
</office:document-meta>
</file>