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pperdapark 27 2011KD Haarlem, 0392-2025-0066073, het plaatsen van markiezen aan de voorgevel, verzonden 17-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68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8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8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073</meta:user-defined>
    <meta:user-defined meta:name="DCTERMS.abstract">het plaatsen van markiezen aan de voorgeve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Ripperdapark 27 2011KD Haarlem, 0392-2025-0066073, het plaatsen van markiezen aan de voorgevel, verzonden 17-09-2025</meta:user-defined>
    <meta:user-defined meta:name="DCTERMS.W3CDTF/DCTERMS.available">2025-09-19</meta:user-defined>
    <meta:user-defined meta:name="DCTERMS.W3CDTF/OVERHEIDop.jaargang">2025</meta:user-defined>
    <meta:user-defined meta:name="OVERHEIDop.publicationIssue">407682</meta:user-defined>
    <meta:user-defined meta:name="OVERHEIDop.GmbID/DC.identifier">gmb-2025-407682</meta:user-defined>
    <meta:user-defined meta:name="OVERHEIDop.versieInformatie"/>
  </office:meta>
</office:document-meta>
</file>