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Pieter Cornelisz. Hooftstraat 49-2 1071B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balkons aan de achterzijde op de tweede en derde verdieping, het vernieuwen van de kozijnen in de voorgevel, het wijzigen van de indeling van het appartement op de tweede verdieping en het plaatsen van een warmtepomp op de bestaande aanbouw.</text:p>
            <text:p text:style-name="common-al">Besluit: verleend</text:p>
            <text:p text:style-name="common-al">Besluit verzonden op: 17-09-2025</text:p>
            <text:p text:style-name="common-al">Zaakadres: Pieter Cornelisz. Hooftstraat 49-2 1071BN Amsterdam</text:p>
            <text:p text:style-name="common-al">Zaaknummer: Z2025-025278</text:p>
            <text:p text:style-name="common-al">DSO-nummer: 2025061201192</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527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7-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68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8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8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278</meta:user-defined>
    <meta:user-defined meta:name="DCTERMS.abstract">realiseren van balkons aan de achterzijde op de tweede en derde verdieping, het vernieuwen van de kozijnen, het verbouwen van een appartement o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Pieter Cornelisz. Hooftstraat 49-2 1071BN Amsterdam</meta:user-defined>
    <meta:user-defined meta:name="DCTERMS.W3CDTF/DCTERMS.available">2025-09-19</meta:user-defined>
    <meta:user-defined meta:name="DCTERMS.W3CDTF/OVERHEIDop.jaargang">2025</meta:user-defined>
    <meta:user-defined meta:name="OVERHEIDop.publicationIssue">407681</meta:user-defined>
    <meta:user-defined meta:name="OVERHEIDop.GmbID/DC.identifier">gmb-2025-407681</meta:user-defined>
    <meta:user-defined meta:name="OVERHEIDop.versieInformatie"/>
  </office:meta>
</office:document-meta>
</file>