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kendmaking voornemen tot verkoop zes percelen grond in de gemeente Weststellingwerf voor de realisatie van transformatorhuisjes door Liander N.V.</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cur">Objectinformatie</text:p>
            <text:p text:style-name="al">Adressen, kadastrale percelen, grootte en referentienummers:</text:p>
            <text:list text:style-name="id1-3-2-2-1-4">
              <text:list-item text:style-override="id1-3-2-2-1-4-1">
                <text:number>1.</text:number>
                <text:p text:style-name="al">Elsweg 15R te Noordwolde, Gemeente Noordwolde, sectie M, nummer 1659 gedeeltelijk, 20m² (ref. 0098228197)</text:p>
              </text:list-item>
            </text:list>
            <text:list text:style-name="id1-3-2-2-1-5">
              <text:list-item text:style-override="id1-3-2-2-1-5-1">
                <text:number>2.</text:number>
                <text:p text:style-name="al">Gracht 110 te Spanga, gemeente Oudetrijne, sectie L, nummer 105 gedeeltelijk, 20m² (ref. 0098221468)</text:p>
              </text:list-item>
            </text:list>
            <text:list text:style-name="id1-3-2-2-1-6">
              <text:list-item text:style-override="id1-3-2-2-1-6-1">
                <text:number>3.</text:number>
                <text:p text:style-name="al">Jan Brueghelstraat 22 te Wolvega, gemeente Wolvega, sectie D, nummer 9886 gedeeltelijk, 20m² (ref. 0098259470)</text:p>
              </text:list-item>
            </text:list>
            <text:list text:style-name="id1-3-2-2-1-7">
              <text:list-item text:style-override="id1-3-2-2-1-7-1">
                <text:number>4.</text:number>
                <text:p text:style-name="al">Schuttevaerstraat 44 te Wolvega, gemeente Wolvega, sectie D, nummer 11937 gedeeltelijk, 20m² (ref. 0098237740)</text:p>
              </text:list-item>
            </text:list>
            <text:list text:style-name="id1-3-2-2-1-8">
              <text:list-item text:style-override="id1-3-2-2-1-8-1">
                <text:number>5.</text:number>
                <text:p text:style-name="al">H.W. Mesdagstraat 15 TO te Wolvega, gemeente Wolvega, sectie D, nummer 10289 gedeeltelijk, 20m² (ref. 0098239154)</text:p>
              </text:list-item>
            </text:list>
            <text:list text:style-name="id1-3-2-2-1-9">
              <text:list-item text:style-override="id1-3-2-2-1-9-1">
                <text:number>6.</text:number>
                <text:p text:style-name="al">Stadhouderslaan 25 TO te Wolvega, gemeente Wolvega, sectie D, nummer 10546 gedeeltelijk, 20m² (ref. 0098239153)</text:p>
              </text:list-item>
            </text:list>
            <text:p text:style-name="al"/>
            <text:p text:style-name="tussenkopcur">Voornemen tot het aangaan van een koopovereenkomst met Woningstichting Weststellingwerf</text:p>
            <text:p text:style-name="al">De gemeente Weststellingwerf (hierna te noemen: 'de Gemeente’) is voornemens om een koopovereenkomst te sluiten met Liander N.V. (hierna te noemen: ‘de Gegadigde’) voor de verkoop van zes percelen grond in de gemeente Weststellingwerf.</text:p>
            <text:p text:style-name="al"/>
            <text:p text:style-name="al">De Gemeente wenst het perceel grond, in het kader van de toenemende vraag naar een betrouwbare en toekomstbestendige energievoorziening, te verkopen aan Liander. Dit vanwege de publieke taak die Liander vervult als netbeheerder en de bijdrage die zij levert aan het versterken van de energie-infrastructuur.</text:p>
            <text:p text:style-name="al"/>
            <text:p text:style-name="al">Gelet op het voorgaande, is de Gemeente van oordeel dat er op grond van objectieve, redelijke en toetsbare criteria slechts één serieuze gegadigde, te weten de Gegadigde, in aanmerking komt voor het aangaan van de koopovereenkomst voor deze percelen grond.</text:p>
            <text:p text:style-name="al"/>
            <text:p text:style-name="tussenkopcur">Vervaltermijn</text:p>
            <text:p text:style-name="al">De Gemeente zal na verloop van 20 kalenderdagen na de datum van publicatie van dit voornemen de beoogde koopovereenkomst ondertekenen en aansluitend via notariële akte overgaan tot levering van het betreffende perceel ten behoeve van de Gegadigde tenzij voordien, dat wil zeggen uiterlijk op 12 oktober 2025 voor 12.00 uur, een kort geding tegen dit voornemen aanhangig wordt gemaakt bij de voorzieningenrechter van de rechtbank Noord-Nederland.</text:p>
            <text:p text:style-name="al"/>
            <text:p text:style-name="al">Bij gebreke van het tijdig aanhangig maken van een kort geding binnen voornoemde termijn, vervalt het recht om in rechte op te komen tegen de voorgenomen uitgifte en/of daarop enige vordering tot schadevergoeding of welke andere aanspraak dan ook te baseren, althans heeft u uw rechten daarop verwerkt. De Gemeente en de Gegadigde zouden immers onredelijk worden benadeeld indien pas na deze (duidelijk kenbaar gemaakte) termijn alsnog tegen het voornemen respectievelijk het aangaan van de koopovereenkomst zou (kunnen) worden opgekomen.</text:p>
            <text:p text:style-name="al"/>
            <text:p text:style-name="al">Met deze publicatie geeft de gemeente uitvoering aan het arrest van de Hoge Raad van 26 november 2021 (ECLI:NL:HR: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0768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8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8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eststellingwerf</meta:user-defined>
    <meta:user-defined meta:name="OVERHEID.Informatietype/DC.type">officiële publicatie</meta:user-defined>
    <meta:user-defined meta:name="OVERHEIDop.Rubriek/DC.type">overige overheidsinformatie</meta:user-defined>
    <meta:user-defined meta:name="OVERHEID.Gemeente/OVERHEID.authority">Weststellingwerf</meta:user-defined>
    <meta:user-defined meta:name="OVERHEID.Gemeente/DCTERMS.publisher">Weststellingwerf</meta:user-defined>
    <meta:user-defined meta:name="OVERHEID.TaxonomieBeleidsagendaDecentraal/OVERHEID.category">Ruimte en infrastructuur | Organisatie en beleid</meta:user-defined>
    <meta:user-defined meta:name="OVERHEIDop.referentienummer">0098228197</meta:user-defined>
    <dc:language>nl</dc:language>
    <meta:user-defined meta:name="OVERHEIDop.locatietype/OVERHEIDop.gebiedsmarkering">Gemeente</meta:user-defined>
    <meta:user-defined meta:name="DC.title">Bekendmaking voornemen tot verkoop zes percelen grond in de gemeente Weststellingwerf voor de realisatie van transformatorhuisjes door Liander N.V.</meta:user-defined>
    <meta:user-defined meta:name="DCTERMS.W3CDTF/DCTERMS.available">2025-09-22</meta:user-defined>
    <meta:user-defined meta:name="DCTERMS.W3CDTF/OVERHEIDop.jaargang">2025</meta:user-defined>
    <meta:user-defined meta:name="OVERHEIDop.publicationIssue">407680</meta:user-defined>
    <meta:user-defined meta:name="OVERHEIDop.GmbID/DC.identifier">gmb-2025-407680</meta:user-defined>
    <meta:user-defined meta:name="OVERHEIDop.versieInformatie"/>
  </office:meta>
</office:document-meta>
</file>