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ogeltentoonstelling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ogeltentoonstelling op de locatie Zichtstede 18, 8171NB Vaassen.</text:p>
            <text:p text:style-name="common-al">Ontvangstdatum: 13 september 2025</text:p>
            <text:p text:style-name="common-al">Zaaknummer: 1353245</text:p>
            <text:p text:style-name="common-al">Datum evenement: 29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6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46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ogeltentoonstellingZichtstede 18, 8171NB Vaa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9</meta:user-defined>
    <meta:user-defined meta:name="OVERHEIDop.GmbID/DC.identifier">gmb-2025-407679</meta:user-defined>
    <meta:user-defined meta:name="OVERHEIDop.versieInformatie"/>
  </office:meta>
</office:document-meta>
</file>