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56B-1 1056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kunstwerk aan de oostgevel van het monument </text:p>
            <text:p text:style-name="common-al">Zaakadres: Admiraal De Ruijterweg 56B-1 1056GL Amsterdam</text:p>
            <text:p text:style-name="common-al">Datum ontvangst: 26-08-2025</text:p>
            <text:p text:style-name="common-al">Zaaknummer: Z2025-036217</text:p>
            <text:p text:style-name="common-al">DSO-nummer: 20250826007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67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7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7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217</meta:user-defined>
    <meta:user-defined meta:name="DCTERMS.abstract">plaatsen van een kunstwerk aan de oostgevel van het monumen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al De Ruijterweg 56B-1 1056GL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677</meta:user-defined>
    <meta:user-defined meta:name="OVERHEIDop.GmbID/DC.identifier">gmb-2025-407677</meta:user-defined>
    <meta:user-defined meta:name="OVERHEIDop.versieInformatie"/>
  </office:meta>
</office:document-meta>
</file>