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isoleren van een rieten kap en plaatsen van een extra dakraam op de locatie Twelloseweg 23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5</text:p>
            <text:p text:style-name="common-al">Kenmerk: Z2025-000015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9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6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63</meta:user-defined>
    <meta:user-defined meta:name="DCTERMS.abstract">Twelloseweg 23, 7396BJ Terwolde</meta:user-defined>
    <dc:language>nl</dc:language>
    <meta:user-defined meta:name="OVERHEIDop.locatietype/OVERHEIDop.gebiedsmarkering">Vlak</meta:user-defined>
    <meta:user-defined meta:name="DC.title">Omgevingsvergunning verleend voor het vervangen en isoleren van een rieten kap en plaatsen van een extra dakraam op de locatie Twelloseweg 23, 7396BJ Terwo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74</meta:user-defined>
    <meta:user-defined meta:name="OVERHEIDop.GmbID/DC.identifier">gmb-2025-407674</meta:user-defined>
    <meta:user-defined meta:name="OVERHEIDop.versieInformatie"/>
  </office:meta>
</office:document-meta>
</file>