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VogeltentoonstellingZichtstede 18, 8171N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Vogeltentoonstelling op de locatie Zichtstede 18, 8171NB Vaassen.</text:p>
            <text:p text:style-name="common-al">Ontvangstdatum: 13 september 2025</text:p>
            <text:p text:style-name="common-al">Zaaknummer: 1353244</text:p>
            <text:p text:style-name="common-al">Datum evenement: 28 nov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767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7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546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VogeltentoonstellingZichtstede 18, 8171NB Vaass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73</meta:user-defined>
    <meta:user-defined meta:name="OVERHEIDop.GmbID/DC.identifier">gmb-2025-407673</meta:user-defined>
    <meta:user-defined meta:name="OVERHEIDop.versieInformatie"/>
  </office:meta>
</office:document-meta>
</file>