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uizerdijk ong. K 521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9-2025 een besluit genomen op de aanvraag voor een omgevingsvergunning met zaaknummer <text:span text:style-name="nadrukvet">275694</text:span>.</text:p>
            <text:p text:style-name="common-al">De zaak betreft locatie Kluizerdijk ong. K 521, Valkenswaard en heeft de omschrijving "legaliseren van hulpgebouw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8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767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5694</meta:user-defined>
    <meta:user-defined meta:name="DCTERMS.abstract">legaliseren van hulpgebouw, Kluizerdijk ong. K5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luizerdijk ong. K 521, Valkenswaar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70</meta:user-defined>
    <meta:user-defined meta:name="OVERHEIDop.GmbID/DC.identifier">gmb-2025-407670</meta:user-defined>
    <meta:user-defined meta:name="OVERHEIDop.versieInformatie"/>
  </office:meta>
</office:document-meta>
</file>