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mandellint kavel 2, Limmen, het bouwen van een woning, datum ontvangst 12 september 2025 (Z2025-00006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766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6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6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45</meta:user-defined>
    <meta:user-defined meta:name="DCTERMS.abstract">Amandellint kavel 2, Limmen, het bouwen van een woning, datum ontvangst 12 september 2025 (Z2025-00006745)</meta:user-defined>
    <dc:language>nl</dc:language>
    <meta:user-defined meta:name="OVERHEIDop.locatietype/OVERHEIDop.gebiedsmarkering">Vlak</meta:user-defined>
    <meta:user-defined meta:name="DC.title">Gemeente Castricum, ontvangen aanvraag omgevingsvergunning, Amandellint kavel 2, Limmen, het bouwen van een woning, datum ontvangst 12 september 2025 (Z2025-00006745)</meta:user-defined>
    <meta:user-defined meta:name="DCTERMS.W3CDTF/DCTERMS.available">2025-09-19</meta:user-defined>
    <meta:user-defined meta:name="DCTERMS.W3CDTF/OVERHEIDop.jaargang">2025</meta:user-defined>
    <meta:user-defined meta:name="OVERHEIDop.publicationIssue">407668</meta:user-defined>
    <meta:user-defined meta:name="OVERHEIDop.GmbID/DC.identifier">gmb-2025-407668</meta:user-defined>
    <meta:user-defined meta:name="OVERHEIDop.versieInformatie"/>
  </office:meta>
</office:document-meta>
</file>