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r. Schaepmanstraat 39, 6931D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een besluit genomen op de aanvraag voor een omgevingsvergunning voor de technische bouwactiviteit voor een enkelzijdige nokverhogende dakkapel met zaaknummer Z2025-00000886 op locatie Dr. Schaepmanstraat 39, 6931DM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9 okto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0765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5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65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6</meta:user-defined>
    <meta:user-defined meta:name="DCTERMS.abstract">Betreft: besluit op locatie Dr. Schaepmanstraat 39, 6931DM</meta:user-defined>
    <dc:language>nl</dc:language>
    <meta:user-defined meta:name="OVERHEIDop.locatietype/OVERHEIDop.gebiedsmarkering">Vlak</meta:user-defined>
    <meta:user-defined meta:name="DC.title">Kennisgeving besluit op de besluit omgevingsvergunning, Dr. Schaepmanstraat 39, 6931D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657</meta:user-defined>
    <meta:user-defined meta:name="OVERHEIDop.GmbID/DC.identifier">gmb-2025-407657</meta:user-defined>
    <meta:user-defined meta:name="OVERHEIDop.versieInformatie"/>
  </office:meta>
</office:document-meta>
</file>