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 aanleg fietspad Julianasluisbrug Noord</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Gouda een besluit genomen op de aanvraag met kenmerk 2025-00020058. Het gaat over de aanvraag om andere geluidsvoorschriften toe te mogen passen bij het aanleggen van een nieuw fietspad ten noordwesten van de Julianasluisbrug Noord parallel aan de Nieuwe Broekweg in Gouda van 22 september tot en met 19 december 2025. Er wordt gewerkt op werkdagen in de dagperiode tussen 07:00 uur en 19:00 uur. Er is besloten om de omgevingsvergunning te verlenen zoals aangevraag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9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6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058</meta:user-defined>
    <meta:user-defined meta:name="DCTERMS.abstract">Besluit omgevingsvergunning geluid</meta:user-defined>
    <dc:language>nl</dc:language>
    <meta:user-defined meta:name="OVERHEIDop.locatietype/OVERHEIDop.gebiedsmarkering">Punt</meta:user-defined>
    <meta:user-defined meta:name="DC.title">Besluit omgevingsvergunning geluid aanleg fietspad Julianasluisbrug Noord</meta:user-defined>
    <meta:user-defined meta:name="DCTERMS.W3CDTF/DCTERMS.available">2025-09-19</meta:user-defined>
    <meta:user-defined meta:name="DCTERMS.W3CDTF/OVERHEIDop.jaargang">2025</meta:user-defined>
    <meta:user-defined meta:name="OVERHEIDop.publicationIssue">407656</meta:user-defined>
    <meta:user-defined meta:name="OVERHEIDop.GmbID/DC.identifier">gmb-2025-407656</meta:user-defined>
    <meta:user-defined meta:name="OVERHEIDop.versieInformatie"/>
  </office:meta>
</office:document-meta>
</file>