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94C 2011CL Haarlem, 0392-2025-0100054, het vervangen van de dakpannen en dakbedekking, verzonden 1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76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0054</meta:user-defined>
    <meta:user-defined meta:name="DCTERMS.abstract">het vervangen van de dakpannen en dakbedekk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94C 2011CL Haarlem, 0392-2025-0100054, het vervangen van de dakpannen en dakbedekking, verzonden 17-09-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53</meta:user-defined>
    <meta:user-defined meta:name="OVERHEIDop.GmbID/DC.identifier">gmb-2025-407653</meta:user-defined>
    <meta:user-defined meta:name="OVERHEIDop.versieInformatie"/>
  </office:meta>
</office:document-meta>
</file>