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ntheffing stookverbod, Kersweg 30 in Amer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Utrechtse Heuvelrug een aanvraag voor ontheffing van het stookverbod ontvangen voor het adres Kersweg 30 in Amerongen. Het betreft het verbranden van snoiehout.</text:p>
            <text:p text:style-name="common-al">
            <text:span text:style-name="nadrukvet">Waarom publiceert de gemeente dit bericht?</text:span>
          </text:p>
            <text:p text:style-name="common-al">Een aanvraag wordt bij de gemeente ingediend om ergens toestemming voor te krijgen. Het gaat bijvoorbeeld om een milieubelastende activiteit, bouwen of slopen. Met dit bericht laat de gemeente u weten dat er misschien iets verandert in uw omgeving.</text:p>
            <text:p text:style-name="common-al">
            <text:span text:style-name="nadrukvet">Wanneer neemt de gemeente een besluit over de aanvraag?</text:span>
          </text:p>
            <text:p text:style-name="common-al">De gemeente heeft de aanvraag ontvangen op 9 september 2025. De gemeente neemt daarover in principe binnen 8 weken een besluit.</text:p>
            <text:p text:style-name="common-al">Als er een besluit is genomen over de aanvraag, publiceert de gemeente een nieuw bericht. </text:p>
            <text:p text:style-name="common-al">
            <text:span text:style-name="nadrukvet">Heeft u vragen over de aanvraag?</text:span>
          </text:p>
            <text:p text:style-name="last-al">Als u nu al vragen heeft over de aanvraag kunt u bellen of mailen met de Omgevingsdienst regio Utrecht. Dit kan via het telefoonnummer: 088 – 022 50 00, of u stuurt een e-mail naar e-mailadres: info@odru.nl met het zaaknummer Z-2025-1173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765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5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5-117328</meta:user-defined>
    <dc:language>nl</dc:language>
    <meta:user-defined meta:name="OVERHEIDop.locatietype/OVERHEIDop.gebiedsmarkering">Punt</meta:user-defined>
    <meta:user-defined meta:name="DC.title">Aanvraag om ontheffing stookverbod, Kersweg 30 in Amero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52</meta:user-defined>
    <meta:user-defined meta:name="OVERHEIDop.GmbID/DC.identifier">gmb-2025-407652</meta:user-defined>
    <meta:user-defined meta:name="OVERHEIDop.versieInformatie"/>
  </office:meta>
</office:document-meta>
</file>