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kassencomplex (zijnde een rijksmonument), Parkstraat (sectie A 4807) te Stey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kstraat (sectie A 4807) te Steyl </text:span>
          </text:p>
            <text:p text:style-name="common-al">Voor het herstellen van het kassencomplex (zijnde een rijksmonument)</text:p>
            <text:p text:style-name="common-al">Ontvangen op 12 september 2025</text:p>
            <text:p text:style-name="common-al">Kenmerk Z2025-036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6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675</meta:user-defined>
    <meta:user-defined meta:name="DCTERMS.abstract">Betreft: Aanvraag op locatie Parkstraat (sectie A 4807) te Steyl </meta:user-defined>
    <dc:language>nl</dc:language>
    <meta:user-defined meta:name="OVERHEIDop.locatietype/OVERHEIDop.gebiedsmarkering">Vlak</meta:user-defined>
    <meta:user-defined meta:name="DC.title">Aanvraag vergunning voor het herstellen van het kassencomplex (zijnde een rijksmonument), Parkstraat (sectie A 4807) te Steyl</meta:user-defined>
    <meta:user-defined meta:name="DCTERMS.W3CDTF/DCTERMS.available">2025-09-19</meta:user-defined>
    <meta:user-defined meta:name="DCTERMS.W3CDTF/OVERHEIDop.jaargang">2025</meta:user-defined>
    <meta:user-defined meta:name="OVERHEIDop.publicationIssue">407651</meta:user-defined>
    <meta:user-defined meta:name="OVERHEIDop.GmbID/DC.identifier">gmb-2025-407651</meta:user-defined>
    <meta:user-defined meta:name="OVERHEIDop.versieInformatie"/>
  </office:meta>
</office:document-meta>
</file>