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4, 4461KA Goes - Aanvraag omgevingsvergunning voor het slop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5 een aanvraag hebben ontvangen voor een omgevingsvergunning op de locatie Keizersdijk 14, 14A en 14B, 4461KA Goes. De aanvraag is geregistreerd onder zaaknummer Z2025-00002359. De aanvraag betreft:</text:p>
            <text:p text:style-name="common-al">het slopen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6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59</meta:user-defined>
    <meta:user-defined meta:name="DCTERMS.abstract">Keizersdijk 14, 4461KA Goes - Aanvraag omgevingsvergunning voor het slopen van de garag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izersdijk 14, 4461KA Goes - Aanvraag omgevingsvergunning voor het slopen van de garage</meta:user-defined>
    <meta:user-defined meta:name="DCTERMS.W3CDTF/DCTERMS.available">2025-09-19</meta:user-defined>
    <meta:user-defined meta:name="DCTERMS.W3CDTF/OVERHEIDop.jaargang">2025</meta:user-defined>
    <meta:user-defined meta:name="OVERHEIDop.publicationIssue">407650</meta:user-defined>
    <meta:user-defined meta:name="OVERHEIDop.GmbID/DC.identifier">gmb-2025-407650</meta:user-defined>
    <meta:user-defined meta:name="OVERHEIDop.versieInformatie"/>
  </office:meta>
</office:document-meta>
</file>