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/sanering standaard/toepassen) nabij Burgemeester Kremerweg 20, 2411RM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Omgevingsdienst Midden-Holland (ODMH) namens de gemeente Bodegraven-Reeuwijk een melding ontvangen ter plaatse van de nabij Burgemeester Kremerweg 20, 2411RM Bodegraven.</text:p>
            <text:p text:style-name="common-al">Het gaat om: Het opslaan van grond.</text:p>
            <text:p text:style-name="common-al">De melding heeft kenmerk 2025-0001876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764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76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/sanering standaard/toepassen) nabij Burgemeester Kremerweg 20, 2411RM Bodegrav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48</meta:user-defined>
    <meta:user-defined meta:name="OVERHEIDop.GmbID/DC.identifier">gmb-2025-407648</meta:user-defined>
    <meta:user-defined meta:name="OVERHEIDop.versieInformatie"/>
  </office:meta>
</office:document-meta>
</file>