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noveren en veranderen van de dakopbouw op het achterdakvlak Weijpoort 56, 2415BX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heeft de Omgevingsdienst Midden-Holland (ODMH) namens gemeente Bodegraven-Reeuwijk besloten om de beslistermijn van de aanvraag met kenmerk 2025-00012900 voor het renoveren en veranderen van de dakopbouw op het achterdakvlak op het adres Weijpoort 56 in Nieuwerbrug aan den Rij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0764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4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4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290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noveren en veranderen van de dakopbouw op het achterdakvlak Weijpoort 56, 2415BX Nieuwerbrug aan den Rij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645</meta:user-defined>
    <meta:user-defined meta:name="OVERHEIDop.GmbID/DC.identifier">gmb-2025-407645</meta:user-defined>
    <meta:user-defined meta:name="OVERHEIDop.versieInformatie"/>
  </office:meta>
</office:document-meta>
</file>