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Aidaplein 160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688534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Aidaplein 160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Aidaplein 160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Aidaplein 160 voldoende parkeerplaatsen aanwezig zijn om hun voertuig te parkeren;</text:p>
              </text:list-item>
              <text:list-item text:style-override="id1-3-2-2-1-3-19">
                <text:number>•</text:number>
                <text:p text:style-name="al">dat de parkeerplaatsen nabij Aidaplein 160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Aidaplein 160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1 september 2025</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764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4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Aidaplein 160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688534 </meta:user-defined>
    <meta:user-defined meta:name="DCTERMS.abstract">Het plaatsen van een individuele gehandicapten¬parkeerplaats nabij Aidaplein 160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Aidaplein 160 te Alphen aan den Rijn.</meta:user-defined>
    <meta:user-defined meta:name="DCTERMS.W3CDTF/DCTERMS.available">2025-09-19</meta:user-defined>
    <meta:user-defined meta:name="OVERHEIDop.externeBijlage">politieadvies|exb-2025-34074</meta:user-defined>
    <meta:user-defined meta:name="DCTERMS.W3CDTF/OVERHEIDop.jaargang">2025</meta:user-defined>
    <meta:user-defined meta:name="OVERHEIDop.publicationIssue">407642</meta:user-defined>
    <meta:user-defined meta:name="OVERHEIDop.GmbID/DC.identifier">gmb-2025-407642</meta:user-defined>
    <meta:user-defined meta:name="OVERHEIDop.versieInformatie"/>
  </office:meta>
</office:document-meta>
</file>