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september 2025 vergunning verleend aan Het Lokaal Drunen V.O.F. voor het evenement Drunens Levenslied Festijn op het Raadhuisplein in Drunen op 20 september 2025. De vergunning is verzonden op 17 september 2025 en bij de gemeente bekend onder nummer 2115712.</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span text:style-name="nadrukvet"/>
          </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76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Heusden - Evenementenvergunning</meta:user-defined>
    <meta:user-defined meta:name="DCTERMS.W3CDTF/DCTERMS.available">2025-09-19</meta:user-defined>
    <meta:user-defined meta:name="DCTERMS.W3CDTF/OVERHEIDop.jaargang">2025</meta:user-defined>
    <meta:user-defined meta:name="OVERHEIDop.publicationIssue">407637</meta:user-defined>
    <meta:user-defined meta:name="OVERHEIDop.GmbID/DC.identifier">gmb-2025-407637</meta:user-defined>
    <meta:user-defined meta:name="OVERHEIDop.versieInformatie"/>
  </office:meta>
</office:document-meta>
</file>