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Rommelmarkt Kuipersweg 2, 8161VW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Rommelmarkt  op de locatie Kuipersweg 2, 8161VW Epe.</text:p>
            <text:p text:style-name="common-al">Ontvangstdatum: 10 september 2025</text:p>
            <text:p text:style-name="common-al">Zaaknummer: 1351891</text:p>
            <text:p text:style-name="common-al">Datum evenement: 25 oktober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0763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3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3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5465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Rommelmarkt Kuipersweg 2, 8161VW Ep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634</meta:user-defined>
    <meta:user-defined meta:name="OVERHEIDop.GmbID/DC.identifier">gmb-2025-407634</meta:user-defined>
    <meta:user-defined meta:name="OVERHEIDop.versieInformatie"/>
  </office:meta>
</office:document-meta>
</file>