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legalisatie) van de woning en het tijdelijk plaatsen van een woonunit (legalisatie), voor een periode van (in totaal) 2 jaar, BH Spijkerweg 20 7715PW Punthorst, Staphorst AR 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9-2025</text:p>
            <text:p text:style-name="common-al">
            <text:span text:style-name="nadrukvet">Locatie:</text:span> BH Spijkerweg 20 7715PW Punthorst, Staphorst AR 80</text:p>
            <text:p text:style-name="common-al">
            <text:span text:style-name="nadrukvet">Zaakomschrijving:</text:span> Het verbouwen (legalisatie) van de woning en het tijdelijk plaatsen van een woonunit (legalisatie) voor een periode van (in totaal) 2 jaar</text:p>
            <text:p text:style-name="common-al">
            <text:span text:style-name="nadrukvet">Zaaknummer:</text:span> Z/STH25/055197</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519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519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763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3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3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5197</meta:user-defined>
    <meta:user-defined meta:name="DCTERMS.abstract">Het herbouw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legalisatie) van de woning en het tijdelijk plaatsen van een woonunit (legalisatie), voor een periode van (in totaal) 2 jaar, BH Spijkerweg 20 7715PW Punthorst, Staphorst AR 80</meta:user-defined>
    <meta:user-defined meta:name="DCTERMS.W3CDTF/DCTERMS.available">2025-09-23</meta:user-defined>
    <meta:user-defined meta:name="DCTERMS.W3CDTF/OVERHEIDop.jaargang">2025</meta:user-defined>
    <meta:user-defined meta:name="OVERHEIDop.publicationIssue">407632</meta:user-defined>
    <meta:user-defined meta:name="OVERHEIDop.GmbID/DC.identifier">gmb-2025-407632</meta:user-defined>
    <meta:user-defined meta:name="OVERHEIDop.versieInformatie"/>
  </office:meta>
</office:document-meta>
</file>