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Raw Diamonds XXII van 8 november 2025 t/m 8 november 2025 - Markerkant 14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407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uli 2025</text:p>
            <text:p text:style-name="common-al">
            <text:span text:style-name="nadrukvet">Omschrijving:</text:span> Raw Diamonds XXII van 8 november 2025 t/m 8 november 2025</text:p>
            <text:p text:style-name="common-al">
            <text:span text:style-name="nadrukvet">Locatie:</text:span> Markerkant 14 1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76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Raw Diamonds XXII van 8 november 2025 t/m 8 november 2025 - Markerkant 14 11,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30</meta:user-defined>
    <meta:user-defined meta:name="OVERHEIDop.GmbID/DC.identifier">gmb-2025-407630</meta:user-defined>
    <meta:user-defined meta:name="OVERHEIDop.versieInformatie"/>
  </office:meta>
</office:document-meta>
</file>