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port en wijzigen inrit aan J.H. Beutestraat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1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anuari 2025. De gemeente Barneveld neemt daarover waarschijnlijk binnen 8 weken na 27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76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caport en wijzigen inrit aan J.H. Beutestraat 16 Barneveld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763</meta:user-defined>
    <meta:user-defined meta:name="OVERHEIDop.GmbID/DC.identifier">gmb-2025-40763</meta:user-defined>
    <meta:user-defined meta:name="OVERHEIDop.versieInformatie"/>
  </office:meta>
</office:document-meta>
</file>