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achtererf), Rijksstraatweg 299, 9752 C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achtererf) aan de Rijksstraatweg 299 te Haren Gn  </text:span>
          </text:p>
            <text:p text:style-name="common-al">De gemeente Groningen heeft een aanvraag voor een omgevingsvergunning reguliere procedure ontvangen. De vergunning is aangevraagd voor het vellen van 1 boom (spar, achtererf) aan de Rijksstraatweg 299 te Haren Gn, dossiernummer GRN-0002404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762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0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achtererf), Rijksstraatweg 299, 9752 CE Haren G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29</meta:user-defined>
    <meta:user-defined meta:name="OVERHEIDop.GmbID/DC.identifier">gmb-2025-407629</meta:user-defined>
    <meta:user-defined meta:name="OVERHEIDop.versieInformatie"/>
  </office:meta>
</office:document-meta>
</file>