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gemeente Hoogeveen II</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artikelen 147 en 149 van de Gemeentewet;</text:p>
            <text:p text:style-name="al"/>
            <text:p text:style-name="al">besluit vast te stellen de volgende verordening:</text:p>
            <text:p text:style-name="al"/>
            <text:p text:style-name="al">Verordening toekomstbestendig wonen lening gemeente Hoogeveen 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
                <text:number>a.</text:number>
                <text:p text:style-name="al">aanvrager: iedereen die een aanvraag doet zoals bedoeld in artikel 2;</text:p>
              </text:list-item>
              <text:list-item text:style-override="id1-3-2-2-1-4">
                <text:number>b.</text:number>
                <text:p text:style-name="al">afwijzingsbesluit: het besluit van het college op basis waarvan de leningaanvraag wordt afgewezen;</text:p>
              </text:list-item>
              <text:list-item text:style-override="id1-3-2-2-1-5">
                <text:number>c.</text:number>
                <text:p text:style-name="al">college: het college van burgemeester en wethouders van de gemeente Hoogeveen;</text:p>
              </text:list-item>
              <text:list-item text:style-override="id1-3-2-2-1-6">
                <text:number>d.</text:number>
                <text:p text:style-name="al">consumptieve lening: een persoonlijke lening zonder onderpand;</text:p>
              </text:list-item>
              <text:list-item text:style-override="id1-3-2-2-1-7">
                <text:number/>
                <text:p text:style-name="al">hypothecaire lening: een lening waarbij de woning dient als onderpand voor de lening;</text:p>
              </text:list-item>
              <text:list-item text:style-override="id1-3-2-2-1-8">
                <text:number>e.</text:number>
                <text:p text:style-name="al">maatregelen: maatregelen zoals beschreven in artikel 3;</text:p>
              </text:list-item>
              <text:list-item text:style-override="id1-3-2-2-1-9">
                <text:number>f.</text:number>
                <text:p text:style-name="al">rentepercentage: het rentepercentage van de lening bedraagt 1,7%, maar het college kan dit percentage aanpassen als de kapitaalmarkt daar aanleiding toe geeft;</text:p>
              </text:list-item>
              <text:list-item text:style-override="id1-3-2-2-1-10">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1">
                <text:number>h.</text:number>
                <text:p text:style-name="al">toekomstbestendig wonen lening: een consumptieve of hypothecaire stimuleringslening voor het financieren van kosten van maatregelen zoals door het college vastgesteld;</text:p>
              </text:list-item>
              <text:list-item text:style-override="id1-3-2-2-1-12">
                <text:number>i.</text:number>
                <text:p text:style-name="al">toewijzingsbesluit: de brief met het besluit van de gemeente waarmee de lening kan worden aangevraagd bij SVn;</text:p>
              </text:list-item>
              <text:list-item text:style-override="id1-3-2-2-1-13">
                <text:number>j.</text:number>
                <text:p text:style-name="al">werkelijke kosten: de totale kosten van materialen en werkzaamheden, bouwkundig advies of de kosten die nodig zijn voor het treffen van maatregelen, inclusief afsluitkosten en financieringskosten voor het sluiten van de lening;</text:p>
              </text:list-item>
              <text:list-item text:style-override="id1-3-2-2-1-14">
                <text:number>k.</text:number>
                <text:p text:style-name="al">woning: een voor bewoning bestemd gebouw met een eigen toegang;</text:p>
              </text:list-item>
              <text:list-item text:style-override="id1-3-2-2-1-15">
                <text:number>l.</text:number>
                <text:p text:style-name="al">woonwagen: een voor bewoning bestemd gebouw dat is geplaatst op een standplaats en dat in zijn geheel of in delen kan worden verplaatst.</text:p>
              </text:list-item>
            </text:list>
            <text:p text:style-name="al"/>
          </text:section>
          <text:section text:name="artikel_id1-3-2-2-2" text:style-name="artikel">
            <text:p text:style-name="artikel_kop_titel"><text:span text:style-name="artikel_kop_label">Artikel</text:span> <text:span text:style-name="artikel_kop_nr">2</text:span> Toepassing</text:p>
            <text:p text:style-name="al">Deze verordening is van toepassing op leningaanvragen voor een Toekomstbestendig wonen lening (consumptief/hypothecair). </text:p>
            <text:p text:style-name="al"/>
            <text:list text:style-name="id1-3-2-2-2-4">
              <text:list-item text:style-override="id1-3-2-2-2-4">
                <text:number>1.</text:number>
                <text:p text:style-name="al">Specifiek voor de consumptieve Toekomstbestendig wonen lening geldt dat: </text:p>
                <text:list text:style-name="id1-3-2-2-2-4-3">
                  <text:list-item text:style-override="id1-3-2-2-2-4-3-1">
                    <text:number>a.</text:number>
                    <text:p text:style-name="al">de aanvrager eigenaar-bewoner van de woning is of eigenaar-bewoner van een koopwoonwagen op een koopstandplaats;</text:p>
                  </text:list-item>
                  <text:list-item text:style-override="id1-3-2-2-2-4-3-2">
                    <text:number>b.</text:number>
                    <text:p text:style-name="al">de lening kan worden aangevraagd voor bestaande woningen en woonwagens van minimaal 1 jaar oud in de gemeente Hoogeveen;</text:p>
                  </text:list-item>
                  <text:list-item text:style-override="id1-3-2-2-2-4-3-3">
                    <text:number>c.</text:number>
                    <text:p text:style-name="al">het college stelt de hoogte van de Toekomstbestendig wonen lening consumptief vast, met een minimum van € 2.500 en een maximum van € 30.000 inclusief BTW;</text:p>
                  </text:list-item>
                  <text:list-item text:style-override="id1-3-2-2-2-4-3-4">
                    <text:number>d.</text:number>
                    <text:p text:style-name="al">het rentepercentage voor de Toekomstbestendig wonen lening bedraagt 1,7%;</text:p>
                  </text:list-item>
                  <text:list-item text:style-override="id1-3-2-2-2-4-3-5">
                    <text:number>e.</text:number>
                    <text:p text:style-name="al">de looptijd van de Toekomstbestendig wonen lening consumptief bedraagt maximaal 15 jaar. Indien de lening lager is dan € 7.500 inclusief BTW dan is de looptijd maximaal 10 jaar;</text:p>
                  </text:list-item>
                  <text:list-item text:style-override="id1-3-2-2-2-4-3-6">
                    <text:number>f.</text:number>
                    <text:p text:style-name="al">de Toekomstbestendig wonen lening consumptief is annuïtair.</text:p>
                  </text:list-item>
                </text:list>
              </text:list-item>
              <text:list-item text:style-override="id1-3-2-2-2-5">
                <text:number/>
                <text:p text:style-name="al"/>
              </text:list-item>
              <text:list-item text:style-override="id1-3-2-2-2-6">
                <text:number>2.</text:number>
                <text:p text:style-name="al">Specifiek voor de hypothecaire Toekomstbestendig wonen lening geldt dat:</text:p>
                <text:list text:style-name="id1-3-2-2-2-6-3">
                  <text:list-item text:style-override="id1-3-2-2-2-6-3-1">
                    <text:number>a.</text:number>
                    <text:p text:style-name="al">de aanvrager eigenaar-bewoner van de woning is;</text:p>
                  </text:list-item>
                  <text:list-item text:style-override="id1-3-2-2-2-6-3-2">
                    <text:number>b.</text:number>
                    <text:p text:style-name="al">de lening kan worden aangevraagd voor bestaande woningen van minimaal 1 jaar oud in de gemeente Hoogeveen; </text:p>
                  </text:list-item>
                  <text:list-item text:style-override="id1-3-2-2-2-6-3-3">
                    <text:number>c.</text:number>
                    <text:p text:style-name="al">deze lening niet kan worden aangevraagd door de eigenaar-bewoner van een woonwagen;</text:p>
                  </text:list-item>
                  <text:list-item text:style-override="id1-3-2-2-2-6-3-4">
                    <text:number>d.</text:number>
                    <text:p text:style-name="al">het college stelt de hoogte van de Toekomstbestendig wonen lening hypothecair vast, met een minimum van € 20.001 en een maximum van € 50.000 inclusief BTW;</text:p>
                  </text:list-item>
                  <text:list-item text:style-override="id1-3-2-2-2-6-3-5">
                    <text:number>e.</text:number>
                    <text:p text:style-name="al">het rentepercentage voor de Toekomstbestendig wonen lening 1,7% bedraagt en gedurende de gehele looptijd vaststaat; </text:p>
                  </text:list-item>
                  <text:list-item text:style-override="id1-3-2-2-2-6-3-6">
                    <text:number>f.</text:number>
                    <text:p text:style-name="al">de looptijd van de Toekomstbestendig wonen lening hypothecair maximaal 30 jaar is; </text:p>
                  </text:list-item>
                </text:list>
              </text:list-item>
              <text:list-item text:style-override="id1-3-2-2-2-7">
                <text:number/>
                <text:p text:style-name="al"/>
                <text:list text:style-name="id1-3-2-2-2-7-3">
                  <text:list-item text:style-override="id1-3-2-2-2-7-3-1">
                    <text:number>g.</text:number>
                    <text:p text:style-name="al">bij verkoop van de woning of woonwagen de eventuele restschuld ineens en volledig dient te worden afgelost;</text:p>
                  </text:list-item>
                  <text:list-item text:style-override="id1-3-2-2-2-7-3-2">
                    <text:number>h.</text:number>
                    <text:p text:style-name="al">de Toekomstbestendig wonen lening hypothecair annuïtair is. </text:p>
                  </text:list-item>
                </text:list>
              </text:list-item>
              <text:list-item text:style-override="id1-3-2-2-2-8">
                <text:number/>
                <text:p text:style-name="al"/>
              </text:list-item>
              <text:list-item text:style-override="id1-3-2-2-2-9">
                <text:number>3.</text:number>
                <text:p text:style-name="al">Voor de Toekomstbestendig wonen lening (consumptief/hypothecair) geldt dat:</text:p>
                <text:list text:style-name="id1-3-2-2-2-9-3">
                  <text:list-item text:style-override="id1-3-2-2-2-9-3-1">
                    <text:number>a.</text:number>
                    <text:p text:style-name="al">nog niet gestart mag zijn met de uit te voeren werkzaamheden en aanvrager mag hiervoor ook nog geen opdracht hebben gegeven;</text:p>
                  </text:list-item>
                  <text:list-item text:style-override="id1-3-2-2-2-9-3-2">
                    <text:number>b.</text:number>
                    <text:p text:style-name="al">de lening wordt verstrekt via een bouwkrediet bij SVn. Uitbetaling vindt plaats op basis van facturen van door derden uitgevoerde werkzaamheden, of facturen van materialen voor maatregelen die aanvrager zelf heeft uitgevoerd; </text:p>
                  </text:list-item>
                  <text:list-item text:style-override="id1-3-2-2-2-9-3-3">
                    <text:number>c.</text:number>
                    <text:p text:style-name="al">gehele of gedeeltelijke aflossing van de lening altijd en zonder boete mogelijk is;</text:p>
                  </text:list-item>
                  <text:list-item text:style-override="id1-3-2-2-2-9-3-4">
                    <text:number>d.</text:number>
                    <text:p text:style-name="al">het rentepercentage 1,7% bedraagt en gedurende de gehele looptijd vaststaat.</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alle maatregelen die bijdragen aan het meer levensloopbestendig maken in en om de woning of woonwagen; </text:p>
                  </text:list-item>
                  <text:list-item text:style-override="id1-3-2-2-3-2-3-2">
                    <text:number>b.</text:number>
                    <text:p text:style-name="al">alle maatregelen die bijdragen aan het verduurzamen van de woning of woonwagen;</text:p>
                  </text:list-item>
                  <text:list-item text:style-override="id1-3-2-2-3-2-3-3">
                    <text:number>c.</text:number>
                    <text:p text:style-name="al">alle maatregelen die bijdragen aan (comfort-)verbetering van de woning of woonwagen.</text:p>
                  </text:list-item>
                </text:list>
              </text:list-item>
              <text:list-item text:style-override="id1-3-2-2-3-3">
                <text:number/>
                <text:p text:style-name="al">In de bijlage is een limitatieve lijst opgenomen van bedoelde maatregelen.</text:p>
              </text:list-item>
              <text:list-item text:style-override="id1-3-2-2-3-4">
                <text:number>2.</text:number>
                <text:p text:style-name="al">Regulier onderhoud aan huis en tuin vallen niet onder de genoemde maatregelen.</text:p>
              </text:list-item>
            </text:list>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kan besluiten aanvrager een toewijzingsbesluit te sturen als de maatregelen in de aanvraag bijdragen aan één van de volgende beleidsdoelen: </text:p>
            <text:list text:style-name="id1-3-2-2-4-3">
              <text:list-item text:style-override="id1-3-2-2-4-3">
                <text:number>a.</text:number>
                <text:p text:style-name="al">het langer zelfstandig thuis laten wonen van inwoners; </text:p>
              </text:list-item>
              <text:list-item text:style-override="id1-3-2-2-4-4">
                <text:number>b.</text:number>
                <text:p text:style-name="al">het uitbreiden van de voorraad levensloopbestendige woningen en woonwagens in de gemeente;</text:p>
              </text:list-item>
              <text:list-item text:style-override="id1-3-2-2-4-5">
                <text:number>c.</text:number>
                <text:p text:style-name="al">het stimuleren van de renovatie en verduurzaming van bestaande woningen en woonwagens in de gemeente.</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raad stelt het budget vast dat beschikbaar is voor de Toekomstbestendig wonen lening. </text:p>
              </text:list-item>
              <text:list-item text:style-override="id1-3-2-2-5-3">
                <text:number>2.</text:number>
                <text:p text:style-name="al">De lening is alleen beschikbaar voor zover het budget hiervoor toereikend is. Als dit niet het geval is dan wordt de aanvraag namens het college afgewezen.</text:p>
              </text:list-item>
            </text:list>
            <text:p text:style-name="al"/>
          </text:section>
          <text:section text:name="artikel_id1-3-2-2-6" text:style-name="artikel">
            <text:p text:style-name="artikel_kop_titel"><text:span text:style-name="artikel_kop_label">Artikel</text:span> <text:span text:style-name="artikel_kop_nr">6</text:span> Bevoegdheid college</text:p>
            <text:p text:style-name="al">Als na toetsing door het college de aanvraag voldoet aan artikel 2, 3, 4 en 5 van deze verordening stuurt het college de aanvrager een toewijzingsbesluit. Met deze brief kan bij SVn een aanvraag worden ingediend voor de Toekomstbestendig wonen lening. </text:p>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wordt digitaal of schriftelijk bij het college ingediend via een aangewezen website of op een beschikbaar gesteld formulier en dient de volgende informatie te bevatten:</text:p>
                <text:list text:style-name="id1-3-2-2-7-2-3">
                  <text:list-item text:style-override="id1-3-2-2-7-2-3-1">
                    <text:number>a.</text:number>
                    <text:p text:style-name="al">een omschrijving van de te treffen maatregelen;</text:p>
                  </text:list-item>
                  <text:list-item text:style-override="id1-3-2-2-7-2-3-2">
                    <text:number>b.</text:number>
                    <text:p text:style-name="al">een financiële onderbouwing van de te treffen maatregelen, zoals ongetekende offertes;</text:p>
                  </text:list-item>
                  <text:list-item text:style-override="id1-3-2-2-7-2-3-3">
                    <text:number>c.</text:number>
                    <text:p text:style-name="al">een indicatie van de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Als de aanvraag niet alle gegevens bevat die voor het nemen van een besluit noodzakelijk zijn, wordt aanvrager gevraagd de ontbrekende gegevens binnen een termijn van vier weken aan te leveren. </text:p>
              </text:list-item>
              <text:list-item text:style-override="id1-3-2-2-7-5">
                <text:number>4.</text:number>
                <text:p text:style-name="al">Indien de aanvraag niet binnen deze termijn volledig is gemaakt, wordt de aanvraag niet in behandeling genomen en ontvangt aanvrager schriftelijk bericht dat zijn aanvraag buiten behandeling is gesteld.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vier weken na ontvangst van de aanvraag, of na het volledig worden daarvan, een besluit. De aanvrager ontvangt hiervan een toewijzings- of afwijzingsbesluit.</text:p>
              </text:list-item>
              <text:list-item text:style-override="id1-3-2-2-7-8">
                <text:number>7.</text:number>
                <text:p text:style-name="al">Als de termijn in lid 6 niet wordt gehaald, dan kan het college de beslistermijn als bedoeld in lid 6 met ten hoogste vier weken verlengen. Aanvrager ontvangt schriftelijk bericht van de reden van het uitstel. </text:p>
              </text:list-item>
              <text:list-item text:style-override="id1-3-2-2-7-9">
                <text:number>8.</text:number>
                <text:p text:style-name="al">Tegen het toewijzings- of afwijzingsbesluit kan bezwaar en beroep gemaakt worden volgens de Algemene wet bestuursrecht.</text:p>
              </text:list-item>
            </text:list>
            <text:p text:style-name="al"/>
          </text:section>
          <text:section text:name="artikel_id1-3-2-2-8" text:style-name="artikel">
            <text:p text:style-name="artikel_kop_titel"><text:span text:style-name="artikel_kop_label">Artikel</text:span> <text:span text:style-name="artikel_kop_nr">8</text:span> Afwijzen aanvraag en intrekken toewijzingsbesluit</text:p>
            <text:list text:style-name="id1-3-2-2-8-2">
              <text:list-item text:style-override="id1-3-2-2-8-2">
                <text:number>1.</text:number>
                <text:p text:style-name="al">Het college wijst een aanvraag voor een Toekomstbestendig wonen lening af, als: </text:p>
                <text:list text:style-name="id1-3-2-2-8-2-3">
                  <text:list-item text:style-override="id1-3-2-2-8-2-3-1">
                    <text:number>a.</text:number>
                    <text:p text:style-name="al">het budget niet toereikend is om de aanvraag toe te wijz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wordt voldaan aan de voorschriften en/of bepalingen van deze verordening;</text:p>
                  </text:list-item>
                  <text:list-item text:style-override="id1-3-2-2-8-2-3-5">
                    <text:number>e.</text:number>
                    <text:p text:style-name="al">de maatregelen al zijn uitgevoerd, of de uitvoering al is begonnen.</text:p>
                  </text:list-item>
                </text:list>
              </text:list-item>
              <text:list-item text:style-override="id1-3-2-2-8-3">
                <text:number>2.</text:number>
                <text:p text:style-name="al">Het college trekt een toewijzing Toekomstbestendig wonen lening in, als:</text:p>
                <text:list text:style-name="id1-3-2-2-8-3-3">
                  <text:list-item text:style-override="id1-3-2-2-8-3-3-1">
                    <text:number>a.</text:number>
                    <text:p text:style-name="al">de lening is toegewezen of vastgesteld op basis van onjuiste gegevens; of</text:p>
                  </text:list-item>
                  <text:list-item text:style-override="id1-3-2-2-8-3-3-2">
                    <text:number>b.</text:number>
                    <text:p text:style-name="al">de lening niet tot stand komt bij SVn.</text:p>
                  </text:list-item>
                </text:list>
              </text:list-item>
            </text:list>
            <text:p text:style-name="al"/>
          </text:section>
          <text:section text:name="artikel_id1-3-2-2-9" text:style-name="artikel">
            <text:p text:style-name="artikel_kop_titel"><text:span text:style-name="artikel_kop_label">Artikel</text:span> <text:span text:style-name="artikel_kop_nr">9</text:span> Financiële toets, verstrekken en beheer Toekomstbestendig wonen lening door SVn</text:p>
            <text:list text:style-name="id1-3-2-2-9-2">
              <text:list-item text:style-override="id1-3-2-2-9-2">
                <text:number>1.</text:number>
                <text:p text:style-name="al">De toewijzing door het college betreft een reservering voor een Toekomstbestendig wonen lening uit het gemeentelijke budget. </text:p>
              </text:list-item>
              <text:list-item text:style-override="id1-3-2-2-9-3">
                <text:number>2.</text:number>
                <text:p text:style-name="al">De toewijzing voor het aanvragen van deze lening is het startpunt voor een onafhankelijke (financiële) toetsing door SVn.</text:p>
              </text:list-item>
              <text:list-item text:style-override="id1-3-2-2-9-4">
                <text:number>3.</text:number>
                <text:p text:style-name="al">De verordening is in overeenstemming met de productspecificaties van SVn voor de Stimuleringslening en de samenwerkingsovereenkomst tussen de gemeente Hoogeveen en SVn. </text:p>
              </text:list-item>
              <text:list-item text:style-override="id1-3-2-2-9-5">
                <text:number>4.</text:number>
                <text:p text:style-name="al">SVn stelt de definitieve hoogte van de Toekomstbestendig wonen lening zodanig vast dat er niet wordt afgeweken van het door de klant aangevraagde bedrag. Dit houdt in dat SVn: </text:p>
                <text:list text:style-name="id1-3-2-2-9-5-3">
                  <text:list-item text:style-override="id1-3-2-2-9-5-3-1">
                    <text:number>a.</text:number>
                    <text:p text:style-name="al">bij een positieve financiële toets een offerte uitbrengt;</text:p>
                  </text:list-item>
                  <text:list-item text:style-override="id1-3-2-2-9-5-3-2">
                    <text:number>b.</text:number>
                    <text:p text:style-name="al">bij een negatieve financiële toets, de lening afwijst en de aanvrager hiervan op de hoogte brengt. </text:p>
                  </text:list-item>
                </text:list>
              </text:list-item>
              <text:list-item text:style-override="id1-3-2-2-9-6">
                <text:number>5.</text:number>
                <text:p text:style-name="al">SVn verstrekt en beheert een Toekomstbestendig wonen lening op basis van de uitgebrachte offerte. Als de aanvrager het niet eens is met de financiële toets van SVn, dan kan aanvrager een klachtenprocedure starten bij SVn en vervolgens eventueel bij het Klachteninstituut Financiële Dienstverlening (KIFID). Of aanvrager kan zich wenden tot de bevoegde burgerlijke rechter. </text:p>
              </text:list-item>
            </text:list>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aanvullende regels opstellen. </text:p>
            <text:p text:style-name="al"/>
          </text:section>
          <text:section text:name="artikel_id1-3-2-2-11" text:style-name="artikel">
            <text:p text:style-name="artikel_kop_titel"><text:span text:style-name="artikel_kop_label">Artikel</text:span> <text:span text:style-name="artikel_kop_nr">11</text:span> Hardheidsclausule </text:p>
            <text:p text:style-name="al">Als door bijzondere omstandigheden een strikte toepassing van deze verordening volgens het college leidt tot een onredelijk besluit, dan kan het college, met omschrijving van redenen, afwijken van de regels in deze verordening.</text:p>
            <text:p text:style-name="al"/>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 Verordening toekomstbestendig wonen lening Hoogeveen wordt ingetrokken.</text:p>
              </text:list-item>
              <text:list-item text:style-override="id1-3-2-2-12-3">
                <text:number>2.</text:number>
                <text:p text:style-name="al">Op aanvragen die zijn ingediend vóór inwerkingtreding van deze regeling, zijn de bepalingen van de Verordening toekomstbestendig wonen lening Hoogeveen van toepassing. Het college kan echter voor deze aanvragen de Verordening toekomstbestendig wonen lening Hoogeveen II toepassen, indien dit een voordeel voor aanvrager oplevert.</text:p>
              </text:list-item>
              <text:list-item text:style-override="id1-3-2-2-12-4">
                <text:number>3.</text:number>
                <text:p text:style-name="al">Deze verordening treedt in werking met ingang van de eerste dag na die van de bekendmaking. </text:p>
              </text:list-item>
              <text:list-item text:style-override="id1-3-2-2-12-5">
                <text:number>4.</text:number>
                <text:p text:style-name="al">Door de inwerkingtreding van deze verordening wordt de Verordening toekomstbestendig wonen lening Hoogeveen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Hoogeveen, gehouden op 4 september 2025</text:span></text:p>
            <text:p><text:span text:style-name="functie"/></text:p>
            <text:p><text:span text:style-name="functie"/></text:p>
            <text:p><text:span text:style-name="functie">De griffier,</text:span></text:p>
            <text:p><text:span text:style-name="functie"/></text:p>
            <text:p><text:span text:style-name="functie"/></text:p>
            <text:p><text:span text:style-name="functie"> De voorzitter,</text:span></text:p>
            <text:p><text:span text:style-name="functie">C. ELKEN- VAN MIERLO M. BREUKELMAN</text:span></text:p>
          </text:section>
        </text:section>
        <text:section text:name="bijlage_id1-3-2-4" text:style-name="bijlage">
          <text:p text:style-name="bijlage_top"/>
          <text:p text:style-name="hoofdstuk_kop"><text:span text:style-name="label"/> <text:span text:style-name="nr"/> BIJLAGE</text:p>
          <text:p text:style-name="al"/>
          <text:p text:style-name="al">Limitatieve lijst van maatregelen zoals bedoeld in artikel 3 van de Verordening toekomstbestendig wonen lening Hoogeveen II</text:p>
          <text:p text:style-name="al"/>
          <text:list text:style-name="id1-3-2-4-5">
            <text:list-item text:style-override="id1-3-2-4-5-1">
              <text:number>a.</text:number>
              <text:p text:style-name="al">Isolatie</text:p>
            </text:list-item>
            <text:list-item text:style-override="id1-3-2-4-5-2">
              <text:number>b.</text:number>
              <text:p text:style-name="al">Ventilatie</text:p>
            </text:list-item>
            <text:list-item text:style-override="id1-3-2-4-5-3">
              <text:number>c.</text:number>
              <text:p text:style-name="al">Duurzame opwekking energie</text:p>
            </text:list-item>
            <text:list-item text:style-override="id1-3-2-4-5-4">
              <text:number>d.</text:number>
              <text:p text:style-name="al">Duurzaam verwarmen en koelen</text:p>
            </text:list-item>
            <text:list-item text:style-override="id1-3-2-4-5-5">
              <text:number>e.</text:number>
              <text:p text:style-name="al">Gasafsluiting</text:p>
            </text:list-item>
            <text:list-item text:style-override="id1-3-2-4-5-6">
              <text:number>f.</text:number>
              <text:p text:style-name="al">Actualiseren energielabel</text:p>
            </text:list-item>
            <text:list-item text:style-override="id1-3-2-4-5-7">
              <text:number>g.</text:number>
              <text:p text:style-name="al">Bewezen technologieën op het gebied van besparen van energie, opwekken van duurzame energie en duurzame warmte (niet gasgestookt), opslag van energie en een oplaadpunt voor een elektrische auto op eigen terrein.</text:p>
            </text:list-item>
            <text:list-item text:style-override="id1-3-2-4-5-8">
              <text:number>h.</text:number>
              <text:p text:style-name="al">Biodiversiteit </text:p>
            </text:list-item>
            <text:list-item text:style-override="id1-3-2-4-5-9">
              <text:number>i.</text:number>
              <text:p text:style-name="al">Bouwkundige aanpassingen voor woningverbetering, verduurzaming of langer thuis wonen</text:p>
            </text:list-item>
            <text:list-item text:style-override="id1-3-2-4-5-10">
              <text:number>j.</text:number>
              <text:p text:style-name="al">Domotica aanpassingen</text:p>
            </text:list-item>
            <text:list-item text:style-override="id1-3-2-4-5-11">
              <text:number>k.</text:number>
              <text:p text:style-name="al">Renovatie</text:p>
            </text:list-item>
            <text:list-item text:style-override="id1-3-2-4-5-12">
              <text:number>l.</text:number>
              <text:p text:style-name="al">Overige kosten voor het verkrijgen van de lening:</text:p>
              <text:list text:style-name="id1-3-2-4-5-12-3">
                <text:list-item text:style-override="id1-3-2-4-5-12-3-1">
                  <text:number>1.</text:number>
                  <text:p text:style-name="al">financieringskosten</text:p>
                </text:list-item>
                <text:list-item text:style-override="id1-3-2-4-5-12-3-2">
                  <text:number>2.</text:number>
                  <text:p text:style-name="al">afsluitkosten</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76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erordening toekomstbestendig wonen lening gemeente Hoogeveen II</meta:user-defined>
    <meta:user-defined meta:name="DCTERMS.W3CDTF/DCTERMS.available">2025-09-22</meta:user-defined>
    <meta:user-defined meta:name="DCTERMS.W3CDTF/OVERHEIDop.jaargang">2025</meta:user-defined>
    <meta:user-defined meta:name="OVERHEIDop.publicationIssue">407628</meta:user-defined>
    <meta:user-defined meta:name="OVERHEIDop.betreftRegeling">CVDR744252_1</meta:user-defined>
    <meta:user-defined meta:name="xs:date/OVERHEIDop.startdatum">2025-09-23</meta:user-defined>
    <meta:user-defined meta:name="OVERHEIDop.GmbID/DC.identifier">gmb-2025-407628</meta:user-defined>
    <meta:user-defined meta:name="OVERHEIDop.versieInformatie"/>
  </office:meta>
</office:document-meta>
</file>