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oofdstraat 18 in Zwiggelte (17-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17 september 2025 besloten om de omgevingsvergunning in te trekken. De vergunning heeft betrekking op het plaatsen van terrasoverkappingen met betrekking tot de locatie Hoofdstraat 18 te Zwiggelte. De vergunning is bekend onder het zaaknummer: 2006265.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76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Hoofdstraat 18 in Zwiggelte (17-09-2025)</meta:user-defined>
    <meta:user-defined meta:name="DCTERMS.W3CDTF/DCTERMS.available">2025-09-19</meta:user-defined>
    <meta:user-defined meta:name="DCTERMS.W3CDTF/OVERHEIDop.jaargang">2025</meta:user-defined>
    <meta:user-defined meta:name="OVERHEIDop.publicationIssue">407626</meta:user-defined>
    <meta:user-defined meta:name="OVERHEIDop.GmbID/DC.identifier">gmb-2025-407626</meta:user-defined>
    <meta:user-defined meta:name="OVERHEIDop.versieInformatie"/>
  </office:meta>
</office:document-meta>
</file>