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8 woningen koopwoningen - 4E3b-EKO4124, Nxt Avenue New Brooklyn, Laan van Byzant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7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ni 2025</text:p>
            <text:p text:style-name="common-al">
            <text:span text:style-name="nadrukvet">Omschrijving:</text:span> het bouwen van 28 woningen koopwoningen</text:p>
            <text:p text:style-name="last-al">
            <text:span text:style-name="nadrukvet">Locatie:</text:span> 4E3b-EKO4124, Nxt Avenue New Brooklyn, Laan van Byzanti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762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2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2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96</meta:user-defined>
    <meta:user-defined meta:name="DCTERMS.abstract">Gemeente Almere - verlenging beslistermijn aanvraag omgevingsvergunning - het bouwen van 28 woningen koopwoningen - 4E3b-EKO4124, Nxt Avenue New Brooklyn, Laan van Byzantium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8 woningen koopwoningen - 4E3b-EKO4124, Nxt Avenue New Brooklyn, Laan van Byzantiu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24</meta:user-defined>
    <meta:user-defined meta:name="OVERHEIDop.GmbID/DC.identifier">gmb-2025-407624</meta:user-defined>
    <meta:user-defined meta:name="OVERHEIDop.versieInformatie"/>
  </office:meta>
</office:document-meta>
</file>