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muziektheatervoorstelling 'En ik dan' in de Koornbeurs in de periode van 3 t/m 17 november 2025 (zaaknummer: 2025-23679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6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367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22</meta:user-defined>
    <meta:user-defined meta:name="OVERHEIDop.GmbID/DC.identifier">gmb-2025-407622</meta:user-defined>
    <meta:user-defined meta:name="OVERHEIDop.versieInformatie"/>
  </office:meta>
</office:document-meta>
</file>