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imaatkermis Breda 2025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392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Klimaatkermis om duurzaamheid op een positieve energieke en laagdrempelige manier te brengen naar de wijken van Breda</text:p>
            <text:p text:style-name="common-al">
            <text:span text:style-name="nadrukvet">Periode:</text:span> 16-11-2025 12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62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5392</meta:user-defined>
    <meta:user-defined meta:name="DCTERMS.abstract">Klimaatkermis Breda 2025 </meta:user-defined>
    <dc:language>nl</dc:language>
    <meta:user-defined meta:name="OVERHEIDop.locatietype/OVERHEIDop.gebiedsmarkering">Punt</meta:user-defined>
    <meta:user-defined meta:name="DC.title">Aanvraag evenementenvergunning, Klimaatkermis Breda 2025, Haagsemarkt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20</meta:user-defined>
    <meta:user-defined meta:name="OVERHEIDop.GmbID/DC.identifier">gmb-2025-407620</meta:user-defined>
    <meta:user-defined meta:name="OVERHEIDop.versieInformatie"/>
  </office:meta>
</office:document-meta>
</file>