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poelen en houtachtige landschapselementen op de locatie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september 2025</text:p>
            <text:p text:style-name="common-al">Kenmerk: Z2025-0000156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9 okto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761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9</meta:user-defined>
    <meta:user-defined meta:name="DCTERMS.abstract">diverse locaties in de gemeente Voor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anleggen van poelen en houtachtige landschapselementen op de locatie diverse locaties in de gemeente Voors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17</meta:user-defined>
    <meta:user-defined meta:name="OVERHEIDop.GmbID/DC.identifier">gmb-2025-407617</meta:user-defined>
    <meta:user-defined meta:name="OVERHEIDop.versieInformatie"/>
  </office:meta>
</office:document-meta>
</file>