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plaatsen van een tuinhuis (Finse kota), [DPV00D03015] Diepenveen D 3015, Oosterwechelsweg 14 7433CP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7-09-2025</text:p>
            <text:p text:style-name="common-al">
            <text:span text:style-name="nadrukvet">Locatie:</text:span> [DPV00D03015] Diepenveen D 3015, Oosterwechelsweg 14 7433CP Schalkhaar</text:p>
            <text:p text:style-name="common-al">
            <text:span text:style-name="nadrukvet">Zaakomschrijving:</text:span> het plaatsen van een tuinhuis (Finse kota)</text:p>
            <text:p text:style-name="common-al">
            <text:span text:style-name="nadrukvet">Zaaknummer:</text:span> Z2025-00006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602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761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1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1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6025</meta:user-defined>
    <meta:user-defined meta:name="DCTERMS.abstract">het plaatsen van een tuinhuis (Finse kota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plaatsen van een tuinhuis (Finse kota), [DPV00D03015] Diepenveen D 3015, Oosterwechelsweg 14 7433CP Schalkhaar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615</meta:user-defined>
    <meta:user-defined meta:name="OVERHEIDop.GmbID/DC.identifier">gmb-2025-407615</meta:user-defined>
    <meta:user-defined meta:name="OVERHEIDop.versieInformatie"/>
  </office:meta>
</office:document-meta>
</file>