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rinkerweg 32 Bennekom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16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761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61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61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rinkerweg 32 Bennekom, het verwijderen van asbesthoudend materiaal.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761</meta:user-defined>
    <meta:user-defined meta:name="OVERHEIDop.GmbID/DC.identifier">gmb-2025-40761</meta:user-defined>
    <meta:user-defined meta:name="OVERHEIDop.versieInformatie"/>
  </office:meta>
</office:document-meta>
</file>