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op het perceel Kleingouw 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op de aanvraag met zaaknummer Z2025-00001434 voor een omgevingsvergunning voor het plaatsen van een beschoeiing op locatie Kleingouw 1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9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60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0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0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34</meta:user-defined>
    <meta:user-defined meta:name="DCTERMS.abstract">Betreft: Besluit op locatie Kleingouw 1 in Andijk</meta:user-defined>
    <dc:language>nl</dc:language>
    <meta:user-defined meta:name="DC.title">Besluit aanvraag omgevingsvergunning voor het plaatsen van een beschoeiing op het perceel Kleingouw 1 in Andijk (reguliere voorbereidingsprocedure)</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4069</meta:user-defined>
    <meta:user-defined meta:name="OVERHEIDop.publicationIssue">407606</meta:user-defined>
    <meta:user-defined meta:name="OVERHEIDop.GmbID/DC.identifier">gmb-2025-407606</meta:user-defined>
    <meta:user-defined meta:name="OVERHEIDop.versieInformatie"/>
  </office:meta>
</office:document-meta>
</file>