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de Duin en Bollen Vierdaagse in Hillegom, Z2025-00002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6 oktober 2025</text:p>
            <text:p text:style-name="common-al">Einddatum tot en met: 16 oktober 2025</text:p>
            <text:p text:style-name="common-al">
            <text:span text:style-name="nadrukcur">Datum besluit: </text:span>17 september 2025</text:p>
            <text:p text:style-name="common-al">
            <text:span text:style-name="nadrukcur">Uiterlijke datum voor bezwaar: </text:span>29 oktober 2025</text:p>
            <text:p text:style-name="common-al">Kenmerk besluit: Z2025-000020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76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organiseren van de Duin en Bollen Vierdaagse in Hillegom, Z2025-00002060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04</meta:user-defined>
    <meta:user-defined meta:name="OVERHEIDop.GmbID/DC.identifier">gmb-2025-407604</meta:user-defined>
    <meta:user-defined meta:name="OVERHEIDop.versieInformatie"/>
  </office:meta>
</office:document-meta>
</file>