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orpsstraat 377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Zaaknummer: OD2025-0013610</text:p>
            <text:p text:style-name="common-al">DSO nummer: 2025081000115</text:p>
            <text:p text:style-name="common-al">Ontvangstdatum melding: 10-08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60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610</meta:user-defined>
    <meta:user-defined meta:name="DCTERMS.abstract">Dorpsstraat 377 te Assendelf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Dorpsstraat 377, Assendelf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03</meta:user-defined>
    <meta:user-defined meta:name="OVERHEIDop.GmbID/DC.identifier">gmb-2025-407603</meta:user-defined>
    <meta:user-defined meta:name="OVERHEIDop.versieInformatie"/>
  </office:meta>
</office:document-meta>
</file>