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kappen van één Catalpa en één ceder, Valckenisseweg 9 in Rilland (perceel Rilland, sectie R, nummer 1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één catalpa en één ceder op het adres Valckenisseweg 9 in Rilland (perceel Rilland, sectie R, nummer 1060)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1037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0 september 2025. De gemeente Reimerswaal neemt daarover waarschijnlijk uiterlijk 5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76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037</meta:user-defined>
    <meta:user-defined meta:name="DCTERMS.abstract">Voor: het kappen van één catalpa en één ceder. Locatie: Valckenisseweg 9  in Rilland ( perceel Rilland, sectie R, nummer 1060). Datum ontvangst: 10 september 2025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ergunning voor het kappen van één Catalpa en één ceder, Valckenisseweg 9 in Rilland (perceel Rilland, sectie R, nummer 1060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00</meta:user-defined>
    <meta:user-defined meta:name="OVERHEIDop.GmbID/DC.identifier">gmb-2025-407600</meta:user-defined>
    <meta:user-defined meta:name="OVERHEIDop.versieInformatie"/>
  </office:meta>
</office:document-meta>
</file>