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imiet 32 - VTV In de Luwte - tui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ge Limiet 32, 3053KD, vervangen van een kweekkas. De kweekkas wordt ca. 1,6 meter breed, ca. 2,4 meter diep en ca. 2,0 meter hoog (datum besluit 02-01-2025, op dezelfde dag verzonden, dossiernummer OMV.24.12.0019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Limiet 32 - VTV In de Luwte - tuin 21</meta:user-defined>
    <meta:user-defined meta:name="DCTERMS.W3CDTF/DCTERMS.available">2025-01-06</meta:user-defined>
    <meta:user-defined meta:name="DCTERMS.W3CDTF/OVERHEIDop.jaargang">2025</meta:user-defined>
    <meta:user-defined meta:name="OVERHEIDop.publicationIssue">4076</meta:user-defined>
    <meta:user-defined meta:name="OVERHEIDop.GmbID/DC.identifier">gmb-2025-4076</meta:user-defined>
    <meta:user-defined meta:name="OVERHEIDop.versieInformatie"/>
  </office:meta>
</office:document-meta>
</file>