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oterbloem 12, 1902GN Castricum, het plaatsen van een dakkapel, datum ontvangst 28 augustus 2025 (Z2025-000063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0759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9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9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357</meta:user-defined>
    <meta:user-defined meta:name="DCTERMS.abstract">Boterbloem 12, 1902GN Castricum, het plaatsen van een dakkapel, datum ontvangst 28 augustus 2025 (Z2025-00006357)</meta:user-defined>
    <dc:language>nl</dc:language>
    <meta:user-defined meta:name="OVERHEIDop.locatietype/OVERHEIDop.gebiedsmarkering">Vlak</meta:user-defined>
    <meta:user-defined meta:name="DC.title">Gemeente Castricum, ontvangen aanvraag omgevingsvergunning, Boterbloem 12, 1902GN Castricum, het plaatsen van een dakkapel, datum ontvangst 28 augustus 2025 (Z2025-00006357)</meta:user-defined>
    <meta:user-defined meta:name="DCTERMS.W3CDTF/DCTERMS.available">2025-09-19</meta:user-defined>
    <meta:user-defined meta:name="DCTERMS.W3CDTF/OVERHEIDop.jaargang">2025</meta:user-defined>
    <meta:user-defined meta:name="OVERHEIDop.publicationIssue">407596</meta:user-defined>
    <meta:user-defined meta:name="OVERHEIDop.GmbID/DC.identifier">gmb-2025-407596</meta:user-defined>
    <meta:user-defined meta:name="OVERHEIDop.versieInformatie"/>
  </office:meta>
</office:document-meta>
</file>