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Koedijk 2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s ontheffing verleend van het verbod afvalstoffen te verbranden en vuur te stoken voor het verbranden van 8 m³ snoeihout op het perceel aan Koedijk 2 in Krabbendijke, kadastraal bekend gemeente Reimerswaal, sectie P, nummers 175 en 176.</text:p>
              </text:list-item>
            </text:list>
            <text:p text:style-name="common-al"/>
            <text:p text:style-name="common-al">Verzenddatum besluit: 16 september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0759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9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9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Koedijk 2 in Krabbendijk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594</meta:user-defined>
    <meta:user-defined meta:name="OVERHEIDop.GmbID/DC.identifier">gmb-2025-407594</meta:user-defined>
    <meta:user-defined meta:name="OVERHEIDop.versieInformatie"/>
  </office:meta>
</office:document-meta>
</file>