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riolering en het wijzigen van de openbare inrichting aan de Dorpstraat, Hoge Vuurseweg en Vuurse Steeg.</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vangen van de riolering en het wijzigen van de openbare inrichting. Kenmerk 1352610 en datum besluit 17-09-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759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9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9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2610</meta:user-defined>
    <meta:user-defined meta:name="DCTERMS.abstract">het vervangen van de riolering en het wijzigen van de openbare inrichting</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vangen van de riolering en het wijzigen van de openbare inrichting aan de Dorpstraat, Hoge Vuurseweg en Vuurse Steeg.</meta:user-defined>
    <meta:user-defined meta:name="DCTERMS.W3CDTF/DCTERMS.available">2025-09-19</meta:user-defined>
    <meta:user-defined meta:name="DCTERMS.W3CDTF/OVERHEIDop.jaargang">2025</meta:user-defined>
    <meta:user-defined meta:name="OVERHEIDop.publicationIssue">407590</meta:user-defined>
    <meta:user-defined meta:name="OVERHEIDop.GmbID/DC.identifier">gmb-2025-407590</meta:user-defined>
    <meta:user-defined meta:name="OVERHEIDop.versieInformatie"/>
  </office:meta>
</office:document-meta>
</file>