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Sluispad 16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Zaaknummer: OD2025-0017442</text:p>
            <text:p text:style-name="common-al">DSO nummer: 2025090101701</text:p>
            <text:p text:style-name="common-al">Ontvangstdatum melding: 01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58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442</meta:user-defined>
    <meta:user-defined meta:name="DCTERMS.abstract">BM5809 Sluispad 16 Zaandam MBA san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Sluispad 16, Zaan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89</meta:user-defined>
    <meta:user-defined meta:name="OVERHEIDop.GmbID/DC.identifier">gmb-2025-407589</meta:user-defined>
    <meta:user-defined meta:name="OVERHEIDop.versieInformatie"/>
  </office:meta>
</office:document-meta>
</file>