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Koningsplein X-191132 Y-443660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0908 01309 </text:p>
            <text:p text:style-name="common-al">Het voornemen is om ter plaatse van de locatie Koningsplein X-191132 Y-443660 te Arnhem, te graven boven de interventiewaard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739 </text:p>
            <text:p text:style-name="common-al">Datum indiening: 08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Koningsplein X-191132 Y-443660, te Arnhem Meld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88</meta:user-defined>
    <meta:user-defined meta:name="OVERHEIDop.GmbID/DC.identifier">gmb-2025-407588</meta:user-defined>
    <meta:user-defined meta:name="OVERHEIDop.versieInformatie"/>
  </office:meta>
</office:document-meta>
</file>