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wijziging milieuvergunning -Maatwerk li-ion batterijen en melding laboratorium, in verpakking, Meander 300,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5MA1980</text:p>
            <text:p text:style-name="common-al">Datum indiening: 17-06-2025</text:p>
            <text:p text:style-name="common-al">Omschrijving: Maatwerk li-ion batterijen en melding laboratorium </text:p>
            <text:p text:style-name="common-al">Adres: Meander 300 te Arnhem</text:p>
            <text:p text:style-name="common-al">Besluit: Verleend</text:p>
            <text:p text:style-name="common-al">Datum ondertekening: 15-09-2025</text:p>
            <text:p text:style-name="common-al">Datum verzending: 15-09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07582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58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58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wijziging milieuvergunning -Maatwerk li-ion batterijen en melding laboratorium, in verpakking, Meander 300, te Arnhem Melding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582</meta:user-defined>
    <meta:user-defined meta:name="OVERHEIDop.GmbID/DC.identifier">gmb-2025-407582</meta:user-defined>
    <meta:user-defined meta:name="OVERHEIDop.versieInformatie"/>
  </office:meta>
</office:document-meta>
</file>