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opslag materialen van 31-12 2025 t/m 31-12 2026, thv Drechterwaard en Stikkelwaard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Drechterwaard en Stikkelwaardpad, Alkmaar<text:span text:style-name="nadrukvet">; </text:span>het plaatsen van een bouwkeet en opslag materialen van 31-12 2025 t/m 31-12 2026</text:p>
            <text:p text:style-name="common-al">
            
          </text:p>
            <text:p text:style-name="common-al">Datum ontvangst: 17-09-2025</text:p>
            <text:p text:style-name="common-al">Zaaknummer: 000012716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75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601</meta:user-defined>
    <dc:language>nl</dc:language>
    <meta:user-defined meta:name="OVERHEIDop.locatietype/OVERHEIDop.gebiedsmarkering">Vlak</meta:user-defined>
    <meta:user-defined meta:name="DC.title">Omgevingsvergunning aangevraagd: het plaatsen van een bouwkeet en opslag materialen van 31-12 2025 t/m 31-12 2026, thv Drechterwaard en Stikkelwaardpad,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81</meta:user-defined>
    <meta:user-defined meta:name="OVERHEIDop.GmbID/DC.identifier">gmb-2025-407581</meta:user-defined>
    <meta:user-defined meta:name="OVERHEIDop.versieInformatie"/>
  </office:meta>
</office:document-meta>
</file>