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ergstraat 3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911 01662</text:p>
            <text:p text:style-name="common-al">Het voornemen is om ter plaatse van de locatie Bergstraat 31 te Arnhem, te graven boven de interventiewaarde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788</text:p>
            <text:p text:style-name="common-al">Datum indiening: 11-09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Bergstraat 3, te Arnhem Mel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77</meta:user-defined>
    <meta:user-defined meta:name="OVERHEIDop.GmbID/DC.identifier">gmb-2025-407577</meta:user-defined>
    <meta:user-defined meta:name="OVERHEIDop.versieInformatie"/>
  </office:meta>
</office:document-meta>
</file>