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, ter hoogte van het sportpark, Drun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6 september 2025 een omgevingsvergunning verleend voor de omgevingsplanactiviteit:</text:p>
            <text:p text:style-name="common-al">Kappen</text:p>
            <text:p text:style-name="common-al">Voor het kappen van een boom -Betula pendula- aan de Lipsstraat ter hoogte van het sportpark in Drunen. De vergunning is verzonden op 16 september 2025 en bij de gemeente bekend onder nummer 2132806.</text:p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06</meta:user-defined>
    <dc:language>nl</dc:language>
    <meta:user-defined meta:name="OVERHEIDop.locatietype/OVERHEIDop.gebiedsmarkering">Punt</meta:user-defined>
    <meta:user-defined meta:name="DC.title">Gemeente Heusden - Omgevingsvergunning verleend - Lipsstraat, ter hoogte van het sportpark, Drunen, kappen boom -Betula pendul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68</meta:user-defined>
    <meta:user-defined meta:name="OVERHEIDop.publicationIssue">407574</meta:user-defined>
    <meta:user-defined meta:name="OVERHEIDop.GmbID/DC.identifier">gmb-2025-407574</meta:user-defined>
    <meta:user-defined meta:name="OVERHEIDop.versieInformatie"/>
  </office:meta>
</office:document-meta>
</file>